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, sans-serif" style:font-family-generic="system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7.002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paragraph-rsid="0062c535" style:font-size-asian="13pt" style:font-style-asian="normal" style:font-weight-asian="normal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559aa3" officeooo:paragraph-rsid="0062c535" style:font-size-asian="13pt" style:font-style-asian="normal" style:font-weight-asian="normal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559aa3" officeooo:paragraph-rsid="007f3ac2" style:font-size-asian="13pt" style:font-style-asian="normal" style:font-weight-asian="normal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7f3ac2" officeooo:paragraph-rsid="007f3ac2" style:font-size-asian="13pt" style:font-style-asian="normal" style:font-weight-asian="normal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7f3ac2" officeooo:paragraph-rsid="007f3ac2" style:font-size-asian="13pt" style:font-style-asian="normal" style:font-weight-asian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812d56" officeooo:paragraph-rsid="00812d56" style:font-size-asian="13pt" style:font-style-asian="normal" style:font-weight-asian="normal" style:font-weight-complex="normal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7f3ac2" officeooo:paragraph-rsid="007f3ac2" style:font-size-asian="13pt" style:font-style-asian="normal" style:font-weight-asian="normal" style:font-size-complex="13pt" style:font-weight-complex="normal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rsid="007f3ac2" officeooo:paragraph-rsid="007f3ac2" style:font-size-asian="11pt" style:font-style-asian="normal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fo:color="#000000" fo:language="ru" fo:country="RU" fo:font-weight="normal" officeooo:paragraph-rsid="0070ff20" style:font-weight-asian="normal" style:font-weight-complex="normal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fo:language="ru" fo:country="RU" fo:font-weight="normal" officeooo:rsid="007f3ac2" officeooo:paragraph-rsid="007f3ac2" style:font-weight-asian="normal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language="ru" fo:country="RU" fo:font-weight="normal" officeooo:rsid="007f3ac2" officeooo:paragraph-rsid="007f3ac2" style:font-weight-asian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language="ru" fo:country="RU" fo:font-weight="normal" officeooo:rsid="007f3ac2" officeooo:paragraph-rsid="007f3ac2" style:font-weight-asian="normal" style:font-weight-complex="normal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fo:language="ru" fo:country="RU" fo:font-weight="normal" officeooo:rsid="00812d56" officeooo:paragraph-rsid="00812d56" style:font-weight-asian="normal" style:font-weight-complex="normal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fo:font-weight="normal" officeooo:paragraph-rsid="006b4186" style:font-weight-asian="normal" style:font-weight-complex="normal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fo:font-size="11pt" fo:language="ru" fo:country="RU" fo:font-weight="normal" officeooo:rsid="007f3ac2" officeooo:paragraph-rsid="007f3ac2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21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</style:style>
    <style:style style:name="P22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officeooo:paragraph-rsid="007c3f8a"/>
    </style:style>
    <style:style style:name="P23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3pt" style:font-size-asian="13pt" style:font-size-complex="13pt"/>
    </style:style>
    <style:style style:name="P24" style:family="paragraph" style:parent-style-name="ConsPlusNonformat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3pt" style:font-size-asian="13pt" style:font-size-complex="13pt"/>
    </style:style>
    <style:style style:name="P25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3pt" style:font-size-asian="13pt" style:font-size-complex="13pt"/>
    </style:style>
    <style:style style:name="P26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3pt" fo:font-weight="bold" style:font-size-asian="13pt" style:font-weight-asian="bold" style:font-size-complex="13pt" style:font-weight-complex="bold"/>
    </style:style>
    <style:style style:name="P27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officeooo:paragraph-rsid="0077a9c8" style:font-size-asian="11pt" style:font-size-complex="11pt"/>
    </style:style>
    <style:style style:name="P28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fo:color="#000000" fo:language="ru" fo:country="RU" fo:font-weight="normal" officeooo:rsid="007f3ac2" officeooo:paragraph-rsid="007f3ac2" style:font-weight-asian="normal" style:font-weight-complex="normal"/>
    </style:style>
    <style:style style:name="P29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3pt" style:font-size-asian="13pt" style:font-size-complex="13pt"/>
    </style:style>
    <style:style style:name="P30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style:text-position="super 58%" style:font-name="Arial" fo:font-size="13pt" fo:language="en" fo:country="US" officeooo:rsid="00110894" style:font-name-asian="Arial" style:font-size-asian="13pt" style:font-name-complex="Arial" style:font-size-complex="13pt"/>
    </style:style>
    <style:style style:name="P31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32" style:family="paragraph" style:parent-style-name="Standard">
      <style:text-properties fo:language="ru" fo:country="RU"/>
    </style:style>
    <style:style style:name="P33" style:family="paragraph" style:parent-style-name="Standard">
      <style:paragraph-properties fo:line-height="115%"/>
      <style:text-properties fo:language="ru" fo:country="RU"/>
    </style:style>
    <style:style style:name="P34" style:family="paragraph" style:parent-style-name="Standard">
      <style:paragraph-properties fo:line-height="115%"/>
      <style:text-properties style:font-name="Arial" fo:language="ru" fo:country="RU" officeooo:paragraph-rsid="000a54a9" style:font-name-asian="Calibri1" style:font-name-complex="Arial1" style:font-size-complex="13pt"/>
    </style:style>
    <style:style style:name="P35" style:family="paragraph" style:parent-style-name="Standard">
      <style:paragraph-properties fo:line-height="115%"/>
    </style:style>
    <style:style style:name="P36" style:family="paragraph" style:parent-style-name="Standard">
      <style:paragraph-properties fo:margin-left="0cm" fo:margin-right="0cm" fo:line-height="115%" fo:text-align="justify" style:justify-single-word="false" fo:text-indent="0.953cm" style:auto-text-indent="false"/>
      <style:text-properties fo:color="#000000" fo:font-weight="normal" officeooo:rsid="0039b7ec" officeooo:paragraph-rsid="005fa93a" style:font-weight-asian="normal" style:font-weight-complex="normal"/>
    </style:style>
    <style:style style:name="P37" style:family="paragraph" style:parent-style-name="Standard">
      <style:paragraph-properties fo:margin-left="0cm" fo:margin-right="0cm" fo:line-height="115%" fo:text-align="justify" style:justify-single-word="false" fo:text-indent="0.953cm" style:auto-text-indent="false"/>
      <style:text-properties officeooo:paragraph-rsid="00977c55"/>
    </style:style>
    <style:style style:name="P38" style:family="paragraph" style:parent-style-name="Text_20_body">
      <style:paragraph-properties fo:line-height="115%"/>
      <style:text-properties officeooo:rsid="0059e97a" officeooo:paragraph-rsid="0059e97a"/>
    </style:style>
    <style:style style:name="P39" style:family="paragraph" style:parent-style-name="Text_20_body">
      <style:paragraph-properties fo:line-height="115%"/>
    </style:style>
    <style:style style:name="P40" style:family="paragraph" style:parent-style-name="Text_20_body">
      <style:paragraph-properties fo:line-height="115%"/>
      <style:text-properties officeooo:paragraph-rsid="0059b6fe"/>
    </style:style>
    <style:style style:name="P41" style:family="paragraph" style:parent-style-name="Text_20_body">
      <style:paragraph-properties fo:line-height="115%"/>
      <style:text-properties officeooo:paragraph-rsid="00857be2"/>
    </style:style>
    <style:style style:name="P42" style:family="paragraph" style:parent-style-name="Text_20_body">
      <style:paragraph-properties fo:line-height="115%"/>
      <style:text-properties style:font-name="Arial" fo:language="ru" fo:country="RU" officeooo:paragraph-rsid="000a54a9" style:font-name-asian="Calibri1" style:font-name-complex="Arial1" style:font-size-complex="13pt"/>
    </style:style>
    <style:style style:name="P43" style:family="paragraph" style:parent-style-name="Text_20_body">
      <style:paragraph-properties fo:line-height="115%"/>
      <style:text-properties fo:language="ru" fo:country="RU"/>
    </style:style>
    <style:style style:name="P44" style:family="paragraph" style:parent-style-name="Text_20_body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text-line-through-style="none" style:text-line-through-type="none" fo:language="ru" fo:country="RU" officeooo:rsid="0058997c" officeooo:paragraph-rsid="0057d5a3"/>
    </style:style>
    <style:style style:name="P45" style:family="paragraph" style:parent-style-name="Text_20_body">
      <style:paragraph-properties fo:margin-left="0cm" fo:margin-right="-0.002cm" fo:line-height="115%" fo:text-align="center" style:justify-single-word="false" fo:text-indent="0cm" style:auto-text-indent="false"/>
      <style:text-properties fo:language="ru" fo:country="RU" officeooo:paragraph-rsid="000a17c7"/>
    </style:style>
    <style:style style:name="P46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/>
    </style:style>
    <style:style style:name="P4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48" style:family="paragraph" style:parent-style-name="Standard">
      <style:paragraph-properties fo:margin-left="0cm" fo:margin-right="0cm" fo:line-height="115%" fo:text-align="justify" style:justify-single-word="false" fo:text-indent="0.953cm" style:auto-text-indent="false"/>
      <style:text-properties fo:color="#000000" fo:font-weight="normal" officeooo:rsid="0039b7ec" officeooo:paragraph-rsid="0099aa63" style:font-weight-asian="normal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weight="normal" officeooo:rsid="0039b7ec" officeooo:paragraph-rsid="009b594f" style:font-weight-asian="normal" style:font-weight-complex="normal"/>
    </style:style>
    <style:style style:name="P50" style:family="paragraph" style:parent-style-name="Standard">
      <style:paragraph-properties fo:margin-left="0cm" fo:margin-right="0cm" fo:line-height="115%" fo:text-align="justify" style:justify-single-word="false" fo:text-indent="0.953cm" style:auto-text-indent="false"/>
      <style:text-properties fo:color="#000000" fo:font-weight="normal" officeooo:rsid="00504dab" officeooo:paragraph-rsid="009b594f" style:font-weight-asian="normal" style:font-weight-complex="normal"/>
    </style:style>
    <style:style style:name="P5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language="ru" fo:country="RU" fo:font-weight="normal" officeooo:rsid="00502a5c" officeooo:paragraph-rsid="009b594f" style:font-weight-asian="normal" style:font-weight-complex="normal"/>
    </style:style>
    <style:style style:name="P52" style:family="paragraph" style:parent-style-name="Standard">
      <style:paragraph-properties fo:margin-left="0cm" fo:margin-right="0cm" fo:line-height="115%" fo:text-align="justify" style:justify-single-word="false" fo:text-indent="0.953cm" style:auto-text-indent="false"/>
      <style:text-properties fo:color="#000000" fo:language="ru" fo:country="RU" fo:font-weight="normal" officeooo:rsid="00502a5c" officeooo:paragraph-rsid="009b594f" style:font-weight-asian="normal" style:font-weight-complex="normal"/>
    </style:style>
    <style:style style:name="P53" style:family="paragraph" style:parent-style-name="Standard">
      <style:paragraph-properties fo:margin-left="0cm" fo:margin-right="0cm" fo:line-height="115%" fo:text-align="justify" style:justify-single-word="false" fo:text-indent="0.953cm" style:auto-text-indent="false"/>
      <style:text-properties officeooo:paragraph-rsid="00939800"/>
    </style:style>
    <style:style style:name="P54" style:family="paragraph" style:parent-style-name="Standard">
      <style:paragraph-properties fo:margin-left="0cm" fo:margin-right="0cm" fo:line-height="115%" fo:text-align="justify" style:justify-single-word="false" fo:text-indent="0.953cm" style:auto-text-indent="false"/>
      <style:text-properties officeooo:paragraph-rsid="009b594f"/>
    </style:style>
    <style:style style:name="P5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9b594f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165e"/>
    </style:style>
    <style:style style:name="T3" style:family="text">
      <style:text-properties fo:language="ru" fo:country="RU" officeooo:rsid="000a54a9"/>
    </style:style>
    <style:style style:name="T4" style:family="text">
      <style:text-properties fo:language="ru" fo:country="RU" officeooo:rsid="0039fb06"/>
    </style:style>
    <style:style style:name="T5" style:family="text">
      <style:text-properties fo:language="ru" fo:country="RU" officeooo:rsid="003c1da4"/>
    </style:style>
    <style:style style:name="T6" style:family="text">
      <style:text-properties fo:language="ru" fo:country="RU" officeooo:rsid="0057d5a3"/>
    </style:style>
    <style:style style:name="T7" style:family="text">
      <style:text-properties fo:language="ru" fo:country="RU" officeooo:rsid="0059560f"/>
    </style:style>
    <style:style style:name="T8" style:family="text">
      <style:text-properties fo:language="ru" fo:country="RU" officeooo:rsid="0059b6fe"/>
    </style:style>
    <style:style style:name="T9" style:family="text">
      <style:text-properties fo:language="ru" fo:country="RU" style:font-name-complex="Arial" style:font-size-complex="13pt"/>
    </style:style>
    <style:style style:name="T10" style:family="text">
      <style:text-properties fo:language="ru" fo:country="RU" officeooo:rsid="0038b2e5" style:font-name-complex="Arial" style:font-size-complex="13pt"/>
    </style:style>
    <style:style style:name="T11" style:family="text">
      <style:text-properties fo:language="ru" fo:country="RU" officeooo:rsid="0046331b" style:font-name-complex="Arial" style:font-size-complex="13pt"/>
    </style:style>
    <style:style style:name="T12" style:family="text">
      <style:text-properties fo:language="ru" fo:country="RU" officeooo:rsid="003c1da4" style:font-name-complex="Arial" style:font-size-complex="13pt"/>
    </style:style>
    <style:style style:name="T13" style:family="text">
      <style:text-properties fo:language="ru" fo:country="RU" officeooo:rsid="005ba279" style:font-name-complex="Arial" style:font-size-complex="13pt"/>
    </style:style>
    <style:style style:name="T14" style:family="text">
      <style:text-properties fo:language="ru" fo:country="RU" officeooo:rsid="009b594f" style:font-name-complex="Arial" style:font-size-complex="13pt"/>
    </style:style>
    <style:style style:name="T15" style:family="text">
      <style:text-properties fo:language="ru" fo:country="RU" officeooo:rsid="005ba279"/>
    </style:style>
    <style:style style:name="T16" style:family="text">
      <style:text-properties fo:language="ru" fo:country="RU" officeooo:rsid="0099aa63"/>
    </style:style>
    <style:style style:name="T17" style:family="text">
      <style:text-properties fo:language="ru" fo:country="RU" officeooo:rsid="005c07a7"/>
    </style:style>
    <style:style style:name="T18" style:family="text">
      <style:text-properties fo:language="ru" fo:country="RU" fo:font-weight="normal" officeooo:rsid="005b1d0e" style:font-weight-asian="normal" style:font-weight-complex="normal"/>
    </style:style>
    <style:style style:name="T19" style:family="text">
      <style:text-properties fo:language="ru" fo:country="RU" officeooo:rsid="0067e9bd"/>
    </style:style>
    <style:style style:name="T20" style:family="text">
      <style:text-properties fo:language="ru" fo:country="RU" officeooo:rsid="0066bc8a"/>
    </style:style>
    <style:style style:name="T21" style:family="text">
      <style:text-properties fo:language="ru" fo:country="RU" officeooo:rsid="005b1d0e"/>
    </style:style>
    <style:style style:name="T22" style:family="text">
      <style:text-properties fo:language="ru" fo:country="RU" officeooo:rsid="005eeda8"/>
    </style:style>
    <style:style style:name="T23" style:family="text">
      <style:text-properties fo:language="ru" fo:country="RU" officeooo:rsid="0060a1e4"/>
    </style:style>
    <style:style style:name="T24" style:family="text">
      <style:text-properties style:font-name="Arial" fo:language="ru" fo:country="RU" style:font-name-asian="Calibri1" style:font-name-complex="Arial1" style:font-size-complex="13pt"/>
    </style:style>
    <style:style style:name="T25" style:family="text">
      <style:text-properties style:font-name="Arial" fo:language="ru" fo:country="RU" officeooo:rsid="000d9add" style:font-name-asian="Calibri1" style:font-name-complex="Arial1" style:font-size-complex="13pt"/>
    </style:style>
    <style:style style:name="T26" style:family="text">
      <style:text-properties style:font-name="Arial" fo:language="ru" fo:country="RU" officeooo:rsid="00662cc3" style:font-name-asian="Calibri1" style:font-name-complex="Arial1" style:font-size-complex="13pt"/>
    </style:style>
    <style:style style:name="T27" style:family="text">
      <style:text-properties style:font-name="Arial" fo:font-size="13pt" style:font-size-asian="13pt" style:font-size-complex="13pt"/>
    </style:style>
    <style:style style:name="T28" style:family="text">
      <style:text-properties style:font-name="Arial" fo:font-size="13pt" officeooo:rsid="007a729c" style:font-size-asian="13pt" style:font-size-complex="13pt"/>
    </style:style>
    <style:style style:name="T29" style:family="text">
      <style:text-properties style:font-name="Arial" fo:font-size="13pt" officeooo:rsid="009d7b47" style:font-size-asian="13pt" style:font-size-complex="13pt"/>
    </style:style>
    <style:style style:name="T30" style:family="text">
      <style:text-properties style:font-name="Arial" fo:font-size="13pt" fo:language="ru" fo:country="RU" officeooo:rsid="0059560f" style:font-size-asian="13pt" style:font-size-complex="13pt"/>
    </style:style>
    <style:style style:name="T31" style:family="text">
      <style:text-properties style:font-name="Arial" fo:font-size="13pt" fo:language="ru" fo:country="RU" officeooo:rsid="007a729c" style:font-size-asian="13pt" style:font-size-complex="13pt"/>
    </style:style>
    <style:style style:name="T32" style:family="text">
      <style:text-properties style:font-name="Arial" fo:font-size="13pt" fo:language="ru" fo:country="RU" officeooo:rsid="00857be2" style:font-size-asian="13pt" style:font-size-complex="13pt"/>
    </style:style>
    <style:style style:name="T33" style:family="text">
      <style:text-properties style:font-name="Arial" fo:font-size="13pt" style:text-underline-style="solid" style:text-underline-width="auto" style:text-underline-color="font-color" officeooo:rsid="0077a9c8" style:font-size-asian="13pt" style:font-size-complex="13pt"/>
    </style:style>
    <style:style style:name="T34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35" style:family="text">
      <style:text-properties style:font-name="Arial" fo:font-size="13pt" fo:font-weight="bold" officeooo:rsid="006dc925" style:font-size-asian="13pt" style:font-weight-asian="bold" style:font-size-complex="13pt" style:font-weight-complex="bold"/>
    </style:style>
    <style:style style:name="T36" style:family="text">
      <style:text-properties style:font-name="Arial" fo:font-size="11pt" style:font-size-asian="11pt" style:font-size-complex="11pt"/>
    </style:style>
    <style:style style:name="T37" style:family="text">
      <style:text-properties style:font-name="Arial" fo:font-size="11pt" officeooo:rsid="0083a360" style:font-size-asian="11pt" style:font-size-complex="11pt"/>
    </style:style>
    <style:style style:name="T38" style:family="text">
      <style:text-properties style:text-line-through-style="none" style:text-line-through-type="none" style:font-name="Arial" fo:font-size="13pt" fo:font-style="normal" style:text-underline-style="none" style:font-size-asian="13pt" style:font-style-asian="normal"/>
    </style:style>
    <style:style style:name="T39" style:family="text">
      <style:text-properties style:text-line-through-style="none" style:text-line-through-type="none" style:font-name="Arial" fo:font-size="13pt" fo:font-style="normal" style:text-underline-style="none" officeooo:rsid="00559aa3" style:font-size-asian="13pt" style:font-style-asian="normal"/>
    </style:style>
    <style:style style:name="T40" style:family="text">
      <style:text-properties style:text-line-through-style="none" style:text-line-through-type="none" style:font-name="Arial" fo:font-size="13pt" fo:font-style="normal" style:text-underline-style="none" officeooo:rsid="0062c535" style:font-size-asian="13pt" style:font-style-asian="normal"/>
    </style:style>
    <style:style style:name="T41" style:family="text">
      <style:text-properties style:text-line-through-style="none" style:text-line-through-type="none" style:font-name="Arial" fo:font-size="13pt" fo:font-style="normal" style:text-underline-style="none" officeooo:rsid="0069f241" style:font-size-asian="13pt" style:font-style-asian="normal"/>
    </style:style>
    <style:style style:name="T42" style:family="text">
      <style:text-properties style:text-line-through-style="none" style:text-line-through-type="none" style:font-name="Arial" fo:font-size="13pt" fo:font-style="normal" style:text-underline-style="none" officeooo:rsid="006dc925" style:font-size-asian="13pt" style:font-style-asian="normal"/>
    </style:style>
    <style:style style:name="T43" style:family="text">
      <style:text-properties style:text-line-through-style="none" style:text-line-through-type="none" style:font-name="Arial" fo:font-size="13pt" fo:font-style="normal" style:text-underline-style="none" officeooo:rsid="006b4186" style:font-size-asian="13pt" style:font-style-asian="normal"/>
    </style:style>
    <style:style style:name="T44" style:family="text">
      <style:text-properties style:text-line-through-style="none" style:text-line-through-type="none" style:font-name="Arial" fo:font-size="13pt" fo:font-style="normal" style:text-underline-style="none" officeooo:rsid="0070ff20" style:font-size-asian="13pt" style:font-style-asian="normal"/>
    </style:style>
    <style:style style:name="T45" style:family="text">
      <style:text-properties style:text-line-through-style="none" style:text-line-through-type="none" style:font-name="Arial" fo:font-size="13pt" fo:font-style="normal" style:text-underline-style="none" officeooo:rsid="00812d56" style:font-size-asian="13pt" style:font-style-asian="normal"/>
    </style:style>
    <style:style style:name="T46" style:family="text">
      <style:text-properties style:text-line-through-style="none" style:text-line-through-type="none" style:font-name="Arial" fo:font-size="13pt" fo:language="ru" fo:country="RU" fo:font-style="normal" style:text-underline-style="none" style:font-size-asian="13pt" style:font-style-asian="normal"/>
    </style:style>
    <style:style style:name="T47" style:family="text">
      <style:text-properties style:text-line-through-style="none" style:text-line-through-type="none" style:font-name="Arial" fo:font-size="13pt" fo:language="ru" fo:country="RU" fo:font-style="normal" style:text-underline-style="none" officeooo:rsid="0062c535" style:font-size-asian="13pt" style:font-style-asian="normal"/>
    </style:style>
    <style:style style:name="T48" style:family="text">
      <style:text-properties style:text-line-through-style="none" style:text-line-through-type="none" style:font-name="Arial" fo:font-size="13pt" fo:language="ru" fo:country="RU" fo:font-style="normal" style:text-underline-style="none" officeooo:rsid="0069f241" style:font-size-asian="13pt" style:font-style-asian="normal"/>
    </style:style>
    <style:style style:name="T49" style:family="text">
      <style:text-properties style:text-line-through-style="none" style:text-line-through-type="none" style:font-name="Arial" fo:font-size="13pt" fo:language="ru" fo:country="RU" fo:font-style="normal" style:text-underline-style="none" officeooo:rsid="006b4186" style:font-size-asian="13pt" style:font-style-asian="normal"/>
    </style:style>
    <style:style style:name="T50" style:family="text">
      <style:text-properties style:text-line-through-style="none" style:text-line-through-type="none" style:font-name="Arial" fo:font-size="13pt" fo:language="ru" fo:country="RU" fo:font-style="normal" style:text-underline-style="none" officeooo:rsid="006dc925" style:font-size-asian="13pt" style:font-style-asian="normal"/>
    </style:style>
    <style:style style:name="T51" style:family="text">
      <style:text-properties style:text-line-through-style="none" style:text-line-through-type="none" style:font-name="Arial" fo:font-style="normal" style:text-underline-style="none" style:font-style-asian="normal"/>
    </style:style>
    <style:style style:name="T52" style:family="text">
      <style:text-properties style:text-line-through-style="none" style:text-line-through-type="none" style:font-name="Arial" fo:font-style="normal" style:text-underline-style="none" officeooo:rsid="00559aa3" style:font-style-asian="normal"/>
    </style:style>
    <style:style style:name="T53" style:family="text">
      <style:text-properties style:text-line-through-style="none" style:text-line-through-type="none" style:font-name="Arial" fo:font-size="11pt" fo:font-style="normal" style:text-underline-style="none" style:font-size-asian="11pt" style:font-style-asian="normal" style:font-size-complex="11pt"/>
    </style:style>
    <style:style style:name="T54" style:family="text">
      <style:text-properties style:text-line-through-style="none" style:text-line-through-type="none" fo:language="ru" fo:country="RU" officeooo:rsid="005b1d0e"/>
    </style:style>
    <style:style style:name="T55" style:family="text">
      <style:text-properties officeooo:rsid="00596d35"/>
    </style:style>
    <style:style style:name="T56" style:family="text">
      <style:text-properties style:use-window-font-color="true" style:text-line-through-style="none" style:text-line-through-type="none" fo:language="ru" fo:country="RU" officeooo:rsid="0058997c"/>
    </style:style>
    <style:style style:name="T57" style:family="text">
      <style:text-properties style:use-window-font-color="true" style:text-line-through-style="none" style:text-line-through-type="none" fo:language="ru" fo:country="RU" officeooo:rsid="00596d35"/>
    </style:style>
    <style:style style:name="T58" style:family="text">
      <style:text-properties style:use-window-font-color="true" style:text-line-through-style="none" style:text-line-through-type="none" fo:language="ru" fo:country="RU" officeooo:rsid="00559aa3"/>
    </style:style>
    <style:style style:name="T59" style:family="text">
      <style:text-properties style:use-window-font-color="true" style:text-line-through-style="none" style:text-line-through-type="none" fo:language="ru" fo:country="RU" officeooo:rsid="0059b6fe"/>
    </style:style>
    <style:style style:name="T60" style:family="text">
      <style:text-properties style:use-window-font-color="true" style:text-line-through-style="none" style:text-line-through-type="none" fo:language="ru" fo:country="RU" officeooo:rsid="009b594f"/>
    </style:style>
    <style:style style:name="T61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officeooo:rsid="00559aa3" style:font-size-asian="13pt" style:font-style-asian="normal"/>
    </style:style>
    <style:style style:name="T62" style:family="text">
      <style:text-properties style:use-window-font-color="true" style:text-line-through-style="none" style:text-line-through-type="none" style:font-name="Arial" fo:font-size="13pt" fo:font-style="normal" style:text-underline-style="none" officeooo:rsid="00559aa3" style:font-size-asian="13pt" style:font-style-asian="normal"/>
    </style:style>
    <style:style style:name="T63" style:family="text">
      <style:text-properties style:use-window-font-color="true" fo:language="ru" fo:country="RU" officeooo:rsid="005eeda8"/>
    </style:style>
    <style:style style:name="T64" style:family="text">
      <style:text-properties style:use-window-font-color="true" style:font-name="Arial" fo:font-size="13pt" officeooo:rsid="0092609d" style:font-size-asian="13pt" style:font-name-complex="Arial" style:font-size-complex="13pt"/>
    </style:style>
    <style:style style:name="T65" style:family="text">
      <style:text-properties style:use-window-font-color="true" style:font-name="Arial" fo:font-size="13pt" style:font-size-asian="13pt" style:font-size-complex="13pt"/>
    </style:style>
    <style:style style:name="T66" style:family="text">
      <style:text-properties style:use-window-font-color="true" style:font-name="Arial" fo:font-size="13pt" fo:language="ru" fo:country="RU" fo:font-weight="normal" officeooo:rsid="0092609d" style:font-size-asian="13pt" style:font-weight-asian="normal" style:font-name-complex="Arial" style:font-size-complex="13pt" style:font-weight-complex="normal"/>
    </style:style>
    <style:style style:name="T67" style:family="text">
      <style:text-properties style:use-window-font-color="true" style:font-name="Arial" fo:font-size="13pt" fo:language="ru" fo:country="RU" fo:font-weight="normal" officeooo:rsid="005fa93a" style:font-size-asian="13pt" style:font-weight-asian="normal" style:font-name-complex="Arial" style:font-size-complex="13pt" style:font-weight-complex="normal"/>
    </style:style>
    <style:style style:name="T68" style:family="text">
      <style:text-properties style:use-window-font-color="true" style:font-name="Arial" fo:font-size="13pt" fo:language="ru" fo:country="RU" fo:font-weight="normal" officeooo:rsid="002b2c4b" style:font-size-asian="13pt" style:font-weight-asian="normal" style:font-name-complex="Arial" style:font-size-complex="13pt" style:font-weight-complex="normal"/>
    </style:style>
    <style:style style:name="T69" style:family="text">
      <style:text-properties style:use-window-font-color="true" style:font-name="Arial" fo:font-size="13pt" fo:language="ru" fo:country="RU" fo:font-weight="normal" officeooo:rsid="006f5b01" style:font-size-asian="13pt" style:font-weight-asian="normal" style:font-name-complex="Arial" style:font-size-complex="13pt" style:font-weight-complex="normal"/>
    </style:style>
    <style:style style:name="T70" style:family="text">
      <style:text-properties style:use-window-font-color="true" style:font-name="Arial" fo:font-size="13pt" fo:language="ru" fo:country="RU" fo:font-weight="normal" officeooo:rsid="0066bc8a" style:font-size-asian="13pt" style:font-weight-asian="normal" style:font-name-complex="Arial" style:font-size-complex="13pt" style:font-weight-complex="normal"/>
    </style:style>
    <style:style style:name="T71" style:family="text">
      <style:text-properties fo:color="#000000"/>
    </style:style>
    <style:style style:name="T72" style:family="text">
      <style:text-properties fo:color="#000000" style:font-name="Arial" fo:language="ru" fo:country="RU" fo:font-weight="normal" officeooo:rsid="005ba279" style:font-weight-asian="normal" style:font-weight-complex="normal"/>
    </style:style>
    <style:style style:name="T73" style:family="text">
      <style:text-properties fo:color="#000000" style:font-name="Arial" fo:language="ru" fo:country="RU" fo:font-weight="normal" officeooo:rsid="0038b2e5" style:font-weight-asian="normal" style:font-name-complex="Arial" style:font-size-complex="13pt" style:font-weight-complex="normal"/>
    </style:style>
    <style:style style:name="T74" style:family="text">
      <style:text-properties fo:color="#000000" style:font-name="Arial" fo:language="ru" fo:country="RU" fo:font-weight="normal" officeooo:rsid="0059e97a" style:font-weight-asian="normal" style:font-name-complex="Arial" style:font-size-complex="13pt" style:font-weight-complex="normal"/>
    </style:style>
    <style:style style:name="T75" style:family="text">
      <style:text-properties fo:color="#000000" style:font-name="Arial" fo:language="ru" fo:country="RU" fo:font-weight="normal" officeooo:rsid="005ba279" style:font-weight-asian="normal" style:font-name-complex="Arial" style:font-size-complex="13pt" style:font-weight-complex="normal"/>
    </style:style>
    <style:style style:name="T76" style:family="text">
      <style:text-properties fo:color="#000000" style:font-name="Arial" fo:language="ru" fo:country="RU" fo:font-weight="normal" officeooo:rsid="0046331b" style:font-weight-asian="normal" style:font-name-complex="Arial" style:font-size-complex="13pt" style:font-weight-complex="normal"/>
    </style:style>
    <style:style style:name="T77" style:family="text">
      <style:text-properties fo:color="#000000" style:font-name="Arial" fo:font-size="13pt" fo:language="ru" fo:country="RU" fo:font-weight="normal" officeooo:rsid="002b2c4b" style:font-size-asian="13pt" style:font-weight-asian="normal" style:font-name-complex="Arial" style:font-size-complex="13pt" style:font-weight-complex="normal"/>
    </style:style>
    <style:style style:name="T78" style:family="text">
      <style:text-properties fo:color="#000000" style:font-name="Arial" fo:font-size="13pt" fo:language="ru" fo:country="RU" fo:font-weight="normal" officeooo:rsid="003279f3" style:font-size-asian="13pt" style:font-weight-asian="normal" style:font-name-complex="Arial" style:font-size-complex="13pt" style:font-weight-complex="normal"/>
    </style:style>
    <style:style style:name="T79" style:family="text">
      <style:text-properties fo:color="#000000" style:font-name="Arial" fo:font-size="13pt" fo:language="ru" fo:country="RU" fo:font-weight="normal" officeooo:rsid="008bf097" style:font-size-asian="13pt" style:font-weight-asian="normal" style:font-name-complex="Arial" style:font-size-complex="13pt" style:font-weight-complex="normal"/>
    </style:style>
    <style:style style:name="T80" style:family="text">
      <style:text-properties fo:color="#000000" style:font-name="Arial" fo:font-size="13pt" style:font-size-asian="13pt" style:font-size-complex="13pt"/>
    </style:style>
    <style:style style:name="T81" style:family="text">
      <style:text-properties fo:color="#000000" fo:language="ru" fo:country="RU" fo:font-weight="normal" officeooo:rsid="005b1d0e" style:font-weight-asian="normal" style:font-weight-complex="normal"/>
    </style:style>
    <style:style style:name="T82" style:family="text">
      <style:text-properties fo:color="#000000" fo:language="ru" fo:country="RU" officeooo:rsid="0067e9bd"/>
    </style:style>
    <style:style style:name="T83" style:family="text">
      <style:text-properties fo:color="#000000" fo:language="ru" fo:country="RU" officeooo:rsid="0066bc8a"/>
    </style:style>
    <style:style style:name="T84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8bf097" style:font-size-asian="13pt" style:font-weight-asian="normal" style:font-name-complex="Arial" style:font-size-complex="13pt" style:font-weight-complex="normal"/>
    </style:style>
    <style:style style:name="T85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2b2c4b" style:font-size-asian="13pt" style:font-weight-asian="normal" style:font-name-complex="Arial" style:font-size-complex="13pt" style:font-weight-complex="normal"/>
    </style:style>
    <style:style style:name="T86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92609d" style:font-size-asian="13pt" style:font-weight-asian="normal" style:font-name-complex="Arial" style:font-size-complex="13pt" style:font-weight-complex="normal"/>
    </style:style>
    <style:style style:name="T87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92ad38" style:font-size-asian="13pt" style:font-weight-asian="normal" style:font-name-complex="Arial" style:font-size-complex="13pt" style:font-weight-complex="normal"/>
    </style:style>
    <style:style style:name="T88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977c55" style:font-size-asian="13pt" style:font-weight-asian="normal" style:font-name-complex="Arial" style:font-size-complex="13pt" style:font-weight-complex="normal"/>
    </style:style>
    <style:style style:name="T89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39b7ec" style:font-size-asian="13pt" style:font-weight-asian="normal" style:font-name-complex="Arial" style:font-size-complex="13pt" style:font-weight-complex="normal"/>
    </style:style>
    <style:style style:name="T90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3f0936" style:font-size-asian="13pt" style:font-weight-asian="normal" style:font-name-complex="Arial" style:font-size-complex="13pt" style:font-weight-complex="normal"/>
    </style:style>
    <style:style style:name="T91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9b594f" style:font-size-asian="13pt" style:font-weight-asian="normal" style:font-name-complex="Arial" style:font-size-complex="13pt" style:font-weight-complex="normal"/>
    </style:style>
    <style:style style:name="T92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3c1da4" style:font-size-asian="13pt" style:font-weight-asian="normal" style:font-name-complex="Arial" style:font-size-complex="13pt" style:font-weight-complex="normal"/>
    </style:style>
    <style:style style:name="T93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504dab" style:font-size-asian="13pt" style:font-weight-asian="normal" style:font-name-complex="Arial" style:font-size-complex="13pt" style:font-weight-complex="normal"/>
    </style:style>
    <style:style style:name="T94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5b1d0e" style:font-size-asian="13pt" style:font-weight-asian="normal" style:font-name-complex="Arial" style:font-size-complex="13pt" style:font-weight-complex="normal"/>
    </style:style>
    <style:style style:name="T95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9cf021" style:font-size-asian="13pt" style:font-weight-asian="normal" style:font-name-complex="Arial" style:font-size-complex="13pt" style:font-weight-complex="normal"/>
    </style:style>
    <style:style style:name="T96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654490" style:font-size-asian="13pt" style:font-weight-asian="normal" style:font-name-complex="Arial" style:font-size-complex="13pt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fo:font-weight="normal" officeooo:rsid="0039b7ec" style:font-size-asian="13pt" style:font-weight-asian="normal" style:font-name-complex="Arial" style:font-size-complex="13pt" style:font-weight-complex="normal"/>
    </style:style>
    <style:style style:name="T98" style:family="text">
      <style:text-properties fo:font-variant="normal" fo:text-transform="none" fo:color="#000000" style:text-line-through-style="solid" style:text-line-through-type="single" style:font-name="Arial" fo:font-size="13pt" fo:letter-spacing="normal" fo:language="ru" fo:country="RU" fo:font-style="normal" fo:font-weight="normal" officeooo:rsid="005e3955" style:font-size-asian="13pt" style:font-weight-asian="normal" style:font-name-complex="Arial" style:font-size-complex="13pt" style:font-weight-complex="normal"/>
    </style:style>
    <style:style style:name="T99" style:family="text">
      <style:text-properties fo:font-variant="normal" fo:text-transform="none" style:use-window-font-color="true" style:font-name="Arial" fo:font-size="13pt" fo:letter-spacing="normal" fo:language="ru" fo:country="RU" fo:font-style="normal" fo:font-weight="normal" officeooo:rsid="0092609d" style:font-size-asian="13pt" style:font-weight-asian="normal" style:font-name-complex="Arial" style:font-size-complex="13pt" style:font-weight-complex="normal"/>
    </style:style>
    <style:style style:name="T100" style:family="text">
      <style:text-properties fo:font-variant="normal" fo:text-transform="none" style:use-window-font-color="true" style:font-name="Arial" fo:font-size="13pt" fo:letter-spacing="normal" fo:language="ru" fo:country="RU" fo:font-style="normal" fo:font-weight="normal" officeooo:rsid="00977c55" style:font-size-asian="13pt" style:font-weight-asian="normal" style:font-name-complex="Arial" style:font-size-complex="13pt" style:font-weight-complex="normal"/>
    </style:style>
    <style:style style:name="T101" style:family="text">
      <style:text-properties fo:font-variant="normal" fo:text-transform="none" style:use-window-font-color="true" style:font-name="Arial" fo:font-size="13pt" fo:letter-spacing="normal" fo:language="ru" fo:country="RU" fo:font-style="normal" fo:font-weight="normal" officeooo:rsid="00654490" style:font-size-asian="13pt" style:font-weight-asian="normal" style:font-name-complex="Arial" style:font-size-complex="13pt" style:font-weight-complex="normal"/>
    </style:style>
    <style:style style:name="T102" style:family="text">
      <style:text-properties fo:font-variant="normal" fo:text-transform="none" fo:color="#ff0000" style:font-name="Arial" fo:font-size="13pt" fo:letter-spacing="normal" fo:language="ru" fo:country="RU" fo:font-style="normal" fo:font-weight="normal" officeooo:rsid="00654490" style:font-size-asian="13pt" style:font-weight-asian="normal" style:font-name-complex="Arial" style:font-size-complex="13pt" style:font-weight-complex="normal"/>
    </style:style>
    <style:style style:name="T103" style:family="text">
      <style:text-properties fo:font-variant="normal" fo:text-transform="none" fo:color="#ff0000" style:font-name="Arial" fo:font-size="13pt" fo:letter-spacing="normal" fo:language="ru" fo:country="RU" fo:font-style="normal" fo:font-weight="normal" officeooo:rsid="005b1d0e" style:font-size-asian="13pt" style:font-weight-asian="normal" style:font-name-complex="Arial" style:font-size-complex="13pt" style:font-weight-complex="normal"/>
    </style:style>
    <style:style style:name="T104" style:family="text">
      <style:text-properties fo:font-variant="normal" fo:text-transform="none" fo:color="#ff0000" style:font-name="Arial" fo:font-size="13pt" fo:letter-spacing="normal" fo:language="ru" fo:country="RU" fo:font-style="normal" officeooo:rsid="006c347e" style:font-size-asian="13pt" style:font-name-complex="Arial" style:font-size-complex="13pt"/>
    </style:style>
    <style:style style:name="T105" style:family="text">
      <style:text-properties fo:font-variant="normal" fo:text-transform="none" fo:color="#ff3838" style:font-name="Arial" fo:font-size="13pt" fo:letter-spacing="normal" fo:language="ru" fo:country="RU" fo:font-style="normal" fo:font-weight="normal" officeooo:rsid="005e3955" style:font-size-asian="13pt" style:font-weight-asian="normal" style:font-name-complex="Arial" style:font-size-complex="13pt" style:font-weight-complex="normal"/>
    </style:style>
    <style:style style:name="T106" style:family="text">
      <style:text-properties fo:font-variant="normal" fo:text-transform="none" style:font-name="Arial" fo:font-size="13pt" fo:letter-spacing="normal" fo:language="ru" fo:country="RU" fo:font-style="normal" style:font-size-asian="13pt" style:font-name-complex="Arial" style:font-size-complex="13pt"/>
    </style:style>
    <style:style style:name="T107" style:family="text">
      <style:text-properties fo:font-variant="normal" fo:text-transform="none" style:font-name="Arial" fo:font-size="13pt" fo:letter-spacing="normal" fo:language="ru" fo:country="RU" fo:font-style="normal" officeooo:rsid="00502a5c" style:font-size-asian="13pt" style:font-name-complex="Arial" style:font-size-complex="13pt"/>
    </style:style>
    <style:style style:name="T108" style:family="text">
      <style:text-properties fo:font-variant="normal" fo:text-transform="none" style:font-name="Arial" fo:font-size="13pt" fo:letter-spacing="normal" fo:language="ru" fo:country="RU" fo:font-style="normal" fo:font-weight="normal" officeooo:rsid="005b1d0e" style:font-size-asian="13pt" style:font-weight-asian="normal" style:font-name-complex="Arial" style:font-size-complex="13pt" style:font-weight-complex="normal"/>
    </style:style>
    <style:style style:name="T109" style:family="text">
      <style:text-properties fo:font-variant="normal" fo:text-transform="none" style:font-name="Arial" fo:font-size="13pt" fo:letter-spacing="normal" fo:language="ru" fo:country="RU" fo:font-style="normal" fo:font-weight="normal" officeooo:rsid="0039b7ec" style:font-size-asian="13pt" style:font-weight-asian="normal" style:font-name-complex="Arial" style:font-size-complex="13pt" style:font-weight-complex="normal"/>
    </style:style>
    <style:style style:name="T110" style:family="text">
      <style:text-properties fo:font-variant="normal" fo:text-transform="none" style:font-name="Arial" fo:font-size="13pt" fo:letter-spacing="normal" fo:font-style="normal" style:font-size-asian="13pt" style:font-name-complex="Arial" style:font-size-complex="13pt"/>
    </style:style>
    <style:style style:name="T111" style:family="text">
      <style:text-properties fo:font-variant="normal" fo:text-transform="none" style:font-name="Arial" fo:font-size="13pt" fo:letter-spacing="normal" fo:font-style="normal" officeooo:rsid="006c347e" style:font-size-asian="13pt" style:font-name-complex="Arial" style:font-size-complex="13pt"/>
    </style:style>
    <style:style style:name="T112" style:family="text">
      <style:text-properties fo:font-variant="normal" fo:text-transform="none" style:text-line-through-style="solid" style:text-line-through-type="single" style:font-name="Arial" fo:font-size="13pt" fo:letter-spacing="normal" fo:language="ru" fo:country="RU" fo:font-style="normal" officeooo:rsid="00502a5c" style:font-size-asian="13pt" style:font-name-complex="Arial" style:font-size-complex="13pt"/>
    </style:style>
    <style:style style:name="T113" style:family="text">
      <style:text-properties fo:font-size="12pt" style:font-size-asian="12pt" style:font-size-complex="12pt"/>
    </style:style>
    <style:style style:name="T114" style:family="text">
      <style:text-properties officeooo:rsid="00662cc3"/>
    </style:style>
    <style:style style:name="T115" style:family="text">
      <style:text-properties style:font-size-complex="13pt"/>
    </style:style>
    <style:style style:name="T116" style:family="text">
      <style:text-properties fo:font-size="11pt" style:font-size-asian="11pt" style:font-size-complex="11pt"/>
    </style:style>
    <style:style style:name="T117" style:family="text">
      <style:text-properties style:text-underline-style="solid" style:text-underline-width="auto" style:text-underline-color="font-color" officeooo:rsid="0077a9c8"/>
    </style:style>
    <style:style style:name="T118" style:family="text">
      <style:text-properties style:text-underline-style="solid" style:text-underline-width="auto" style:text-underline-color="font-color" officeooo:rsid="007887c9"/>
    </style:style>
    <style:style style:name="T119" style:family="text">
      <style:text-properties officeooo:rsid="0077a9c8"/>
    </style:style>
    <style:style style:name="T120" style:family="text">
      <style:text-properties officeooo:rsid="007887c9"/>
    </style:style>
    <style:style style:name="T121" style:family="text">
      <style:text-properties style:text-line-through-style="solid" style:text-line-through-type="single"/>
    </style:style>
    <style:style style:name="T122" style:family="text">
      <style:text-properties style:text-line-through-style="solid" style:text-line-through-type="single" fo:language="ru" fo:country="RU"/>
    </style:style>
    <style:style style:name="T123" style:family="text">
      <style:text-properties style:text-line-through-style="solid" style:text-line-through-type="single" fo:language="ru" fo:country="RU" officeooo:rsid="005e3955"/>
    </style:style>
    <style:style style:name="T124" style:family="text">
      <style:text-properties fo:color="#ff3838" fo:language="ru" fo:country="RU" officeooo:rsid="005e3955"/>
    </style:style>
    <style:style style:name="T125" style:family="text">
      <style:text-properties fo:color="#ff3838" fo:language="ru" fo:country="RU" officeooo:rsid="005c07a7"/>
    </style:style>
    <style:style style:name="T126" style:family="text">
      <style:text-properties fo:color="#ff0000"/>
    </style:style>
    <style:style style:name="T127" style:family="text">
      <style:text-properties fo:color="#ff0000" fo:language="ru" fo:country="RU" officeooo:rsid="005b1d0e"/>
    </style:style>
    <style:style style:name="T128" style:family="text">
      <style:text-properties fo:color="#ff0000" fo:language="ru" fo:country="RU" fo:font-weight="normal" officeooo:rsid="005b1d0e" style:font-weight-asian="normal" style:font-weight-complex="normal"/>
    </style:style>
    <style:style style:name="T129" style:family="text">
      <style:text-properties fo:color="#ff0000" fo:language="ru" fo:country="RU" officeooo:rsid="0067e9bd"/>
    </style:style>
    <style:style style:name="T130" style:family="text">
      <style:text-properties fo:color="#ff0000" fo:language="ru" fo:country="RU" officeooo:rsid="0066bc8a"/>
    </style:style>
    <style:style style:name="T131" style:family="text">
      <style:text-properties fo:color="#ff0000" fo:language="ru" fo:country="RU" officeooo:rsid="005c07a7"/>
    </style:style>
    <style:style style:name="T132" style:family="text">
      <style:text-properties fo:color="#ff0000" fo:language="ru" fo:country="RU" officeooo:rsid="0060a1e4"/>
    </style:style>
    <style:style style:name="T133" style:family="text">
      <style:text-properties fo:color="#ff0000" style:text-line-through-style="none" style:text-line-through-type="none" fo:language="ru" fo:country="RU" officeooo:rsid="005b1d0e"/>
    </style:style>
    <style:style style:name="T134" style:family="text">
      <style:text-properties fo:color="#ff0000" officeooo:rsid="005c07a7"/>
    </style:style>
    <style:style style:name="T135" style:family="text">
      <style:text-properties officeooo:rsid="005c07a7"/>
    </style:style>
    <style:style style:name="T136" style:family="text">
      <style:text-properties officeooo:rsid="009d7b47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3">Администрация <text:line-break/>Уватского муниципального района</text:p>
      <text:p text:style-name="P20">Постановление</text:p>
      <text:p text:style-name="P31"/>
      <text:p text:style-name="P2"><text:span text:style-name="T1"><text:s/></text:span><text:span text:style-name="T6">ДД. ММ. </text:span><text:span text:style-name="T1">20</text:span><text:span text:style-name="T6">22</text:span><text:span text:style-name="T1"> г.<text:tab/>с. Уват<text:tab/>№ </text:span><text:span text:style-name="T6">постановления</text:span></text:p>
      <text:p text:style-name="P32"/>
      <text:p text:style-name="P32"/>
      <text:p text:style-name="P44">О внесении изменений в постановление администрации Уватского муниципального района от 08.<text:span text:style-name="T55">08.2017 <text:s/>№ 147 «Об утверждении Положения <text:s/>об Общественной палате (Совете) Уватского муниципального района»</text:span></text:p>
      <text:p text:style-name="P45"/>
      <text:p text:style-name="P41">В соответствии с Федеральным<text:span text:style-name="T7">и</text:span> закон<text:span text:style-name="T7">ами</text:span> от 06.10.2003 № 131-ФЗ «Об общих принципах организации местного самоуправления в Российской Федерации»,<text:span text:style-name="T1"> </text:span><text:span text:style-name="T7">от 21.07.2014 №212-ФЗ «Об основах общественного контроля в Российской Федерации», </text:span><text:span text:style-name="T30">от 27.</text:span><text:span text:style-name="T32">07.</text:span><text:span text:style-name="T30">2006 </text:span><text:span text:style-name="T31">№</text:span><text:span text:style-name="T30"> 152-ФЗ «О персональных данных»,</text:span><text:span text:style-name="T7"> Уставом Уватского муниципального района Тюменской области</text:span>:</text:p>
      <text:p text:style-name="P40">1. <text:span text:style-name="T8">Внести в постановление </text:span><text:span text:style-name="T56">администрации Уватского муниципального района от 08.</text:span><text:span text:style-name="T57">08.2017 <text:s/>№ </text:span><text:span text:style-name="T58">147 «Об утверждении Положения об Общественной палате (Совете) Уватского муниципального района» </text:span><text:span text:style-name="T60">(далее по тексту - постановление)</text:span><text:span text:style-name="T58"> </text:span><text:span text:style-name="T59">следующие изменения:</text:span></text:p>
      <text:p text:style-name="P38"><text:span text:style-name="T3">а</text:span><text:span text:style-name="T1">) </text:span><text:span text:style-name="T10">пункт </text:span><text:span text:style-name="T9">16</text:span><text:span text:style-name="T10"> </text:span><text:span text:style-name="T13">приложения к </text:span><text:span text:style-name="T11">постановлени</text:span><text:span text:style-name="T13">ю</text:span><text:span text:style-name="T11"> изложить в следующей редакции:</text:span></text:p>
      <text:p text:style-name="P48"><text:span text:style-name="T15">«16.</text:span><text:span text:style-name="T4">Сектор </text:span>осуществляет прием от граждан, общественных объединений и иных негосударственных некоммерческих организаций, желающих выдвинуть своих представителей в состав Общественной палаты, письменных заявлений о включении своих представителей в состав Общественной палаты в течение 30 календарных дней со дня размещения на официальном сайте <text:span text:style-name="T5">Уватского муниципального района</text:span> в информационно-телекоммуникационной сети <text:span text:style-name="T15">«</text:span>Интернет<text:span text:style-name="T11">»</text:span> информации о формировании состава Общественной палаты. <text:span text:style-name="T16">Письменное заявление </text:span><text:span text:style-name="T1">о включении <text:s/>представителей в состав Общественной палаты </text:span><text:span text:style-name="T16">направляется по форме согласно приложению № 1 к настоящему Положению.</text:span></text:p>
      <text:p text:style-name="P36"><text:span text:style-name="T11">При приеме заявления о включении в состав Общественной палаты специалист </text:span><text:span text:style-name="T12">Сектор</text:span><text:span text:style-name="T11"> обеспечивает регистрацию заявления в системе электронного документооборота и делопроизводства Администрации </text:span><text:soft-page-break/><text:span text:style-name="T12">Уватского муниципального района </text:span><text:span text:style-name="T14">в день его поступления </text:span><text:span text:style-name="T11">(далее </text:span><text:span text:style-name="T12">по тексту </text:span><text:span text:style-name="T11">- СЭДД)».</text:span>;</text:p>
      <text:p text:style-name="P53"><text:span text:style-name="T72">б) </text:span><text:span text:style-name="T73">пункт </text:span><text:span text:style-name="T74">1</text:span><text:span text:style-name="T75">7</text:span><text:span text:style-name="T73"> </text:span><text:span text:style-name="T75">приложения к </text:span><text:span text:style-name="T76">постановлени</text:span><text:span text:style-name="T75">ю</text:span><text:span text:style-name="T76"> </text:span><text:span text:style-name="Основной_20_шрифт_20_абзаца"><text:span text:style-name="T91">изложить в следующей редакции:</text:span></text:span></text:p>
      <text:p text:style-name="P54"><text:span text:style-name="Основной_20_шрифт_20_абзаца"><text:span text:style-name="T91">«</text:span></text:span><text:span text:style-name="Основной_20_шрифт_20_абзаца"><text:span text:style-name="T92">1</text:span></text:span><text:span text:style-name="Основной_20_шрифт_20_абзаца"><text:span text:style-name="T89">7. К заявлению о включении в состав Общественной палаты прилагаются следующие документы:</text:span></text:span></text:p>
      <text:p text:style-name="P55"><text:span text:style-name="T81">а) </text:span><text:a xlink:type="simple" xlink:href="#P422" text:style-name="Standard" text:visited-style-name="Standard"><text:span text:style-name="T71">согласие</text:span></text:a><text:span text:style-name="T71"> на обработку персональных данных <text:s/></text:span><text:span text:style-name="T82">согласно </text:span><text:span text:style-name="T71">приложени</text:span><text:span text:style-name="T82">ю</text:span><text:span text:style-name="T71"> <text:s text:c="5"/></text:span><text:span text:style-name="T83">№</text:span><text:span text:style-name="T71"> 2 к настоящему Положению.</text:span></text:p>
      <text:p text:style-name="P49"><text:span text:style-name="T21">б</text:span><text:a xlink:type="simple" xlink:href="#P422" text:style-name="Standard" text:visited-style-name="Standard"><text:span text:style-name="T1">) паспорт гражданина Российской Федерации или иной документ, удостоверяющий личность гражданина или представителя общественного объединения или иной негосударственной некоммерческой организации (далее </text:span></text:a><text:a xlink:type="simple" xlink:href="#P422" text:style-name="Standard" text:visited-style-name="Standard"><text:span text:style-name="T5">по тексту</text:span></text:a><text:a xlink:type="simple" xlink:href="#P422" text:style-name="Standard" text:visited-style-name="Standard"><text:span text:style-name="T1"> - кандидат);</text:span></text:a></text:p>
      <text:p text:style-name="P49"><text:span text:style-name="T54">в</text:span><text:a xlink:type="simple" xlink:href="#P422" text:style-name="Standard" text:visited-style-name="Standard"><text:span text:style-name="T1">) документ, подтверждающий факт проживания кандидата в </text:span></text:a><text:a xlink:type="simple" xlink:href="#P422" text:style-name="Standard" text:visited-style-name="Standard"><text:span text:style-name="T5">Уватском муниципальном районе</text:span></text:a><text:a xlink:type="simple" xlink:href="#P422" text:style-name="Standard" text:visited-style-name="Standard"><text:span text:style-name="T1"> (в случае, если факт проживания в </text:span></text:a><text:a xlink:type="simple" xlink:href="#P422" text:style-name="Standard" text:visited-style-name="Standard"><text:span text:style-name="T5">Уватском муниципальном районе</text:span></text:a><text:a xlink:type="simple" xlink:href="#P422" text:style-name="Standard" text:visited-style-name="Standard"><text:span text:style-name="T1"> не удостоверяется паспортом гражданина Российской Федерации);</text:span></text:a></text:p>
      <text:p text:style-name="P54"><text:span text:style-name="Основной_20_шрифт_20_абзаца"><text:span text:style-name="T94">г</text:span></text:span><text:a xlink:type="simple" xlink:href="#P422" text:style-name="Standard" text:visited-style-name="Standard"><text:span text:style-name="Основной_20_шрифт_20_абзаца"><text:span text:style-name="T89">) трудовая книжка кандидата (для неработающих кандидатов), копия трудовой книжки, заверенная кадровой службой по месту работы (для работающих кандидатов), или иные документы, подтверждающие трудовую (служебную) деятельность кандидата;</text:span></text:span></text:a></text:p>
      <text:p text:style-name="P49"><text:span text:style-name="T17">д</text:span><text:a xlink:type="simple" xlink:href="#P422" text:style-name="Standard" text:visited-style-name="Standard"><text:span text:style-name="T1">) справка о наличии (отсутствии) судимости и (или) факта уголовного преследования либо о прекращении уголовного преследования по реабилитирующим основаниям, выданная кандидату в порядке и по форме, которые устанавлива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внутренних дел;</text:span></text:a></text:p>
      <text:p text:style-name="P49"><text:span text:style-name="T17">е</text:span><text:a xlink:type="simple" xlink:href="#P422" text:style-name="Standard" text:visited-style-name="Standard"><text:span text:style-name="T1">) документы об образовании и (или) о квалификации кандидата, а также при наличии - о присвоении ученой степени, ученого звания;</text:span></text:a></text:p>
      <text:p text:style-name="P49"><text:span text:style-name="T17">ж</text:span><text:span text:style-name="T22">)</text:span><text:span text:style-name="T1"> документы, подтверждающие заслуги кандидата перед обществом и (или) его достижения (награды, почетные звания, благодарности, грамоты, иные документы на усмотрение кандидата);</text:span></text:p>
      <text:p text:style-name="P51"><text:span text:style-name="T135">з</text:span><text:a xlink:type="simple" xlink:href="#P422" text:style-name="Standard" text:visited-style-name="Standard">) ходатайство главы сельского поселения;</text:a></text:p>
      <text:p text:style-name="P49"><text:a xlink:type="simple" xlink:href="#P422" text:style-name="Standard" text:visited-style-name="Standard">Указанные в настоящем пункте документы представляются в виде оригиналов либо нотариально засвидетельствованных копий документов.</text:a></text:p>
      <text:p text:style-name="P50"><text:a xlink:type="simple" xlink:href="#P422" text:style-name="Standard" text:visited-style-name="Standard"><text:span text:style-name="Основной_20_шрифт_20_абзаца"><text:span text:style-name="T106"><text:s/></text:span></text:span></text:a><text:a xlink:type="simple" xlink:href="#P422" text:style-name="Standard" text:visited-style-name="Standard"><text:span text:style-name="Основной_20_шрифт_20_абзаца"><text:span text:style-name="T106">П</text:span></text:span></text:a><text:a xlink:type="simple" xlink:href="#P422" text:style-name="Standard" text:visited-style-name="Standard"><text:span text:style-name="Основной_20_шрифт_20_абзаца"><text:span text:style-name="T106">ри </text:span></text:span></text:a><text:a xlink:type="simple" xlink:href="#P422" text:style-name="Standard" text:visited-style-name="Standard"><text:span text:style-name="Основной_20_шрифт_20_абзаца"><text:span text:style-name="T106">представлении документов в оригинале специалист Сектора </text:span></text:span></text:a><text:a xlink:type="simple" xlink:href="#P422" text:style-name="Standard" text:visited-style-name="Standard"><text:span text:style-name="Основной_20_шрифт_20_абзаца"><text:span text:style-name="T106">снимает с оригиналов копии и заверяет подписью и печатью. Оригиналы документов возвращаются </text:span></text:span></text:a><text:a xlink:type="simple" xlink:href="#P422" text:style-name="Standard" text:visited-style-name="Standard"><text:span text:style-name="Основной_20_шрифт_20_абзаца"><text:span text:style-name="T106">гражданину</text:span></text:span></text:a><text:a xlink:type="simple" xlink:href="#P422" text:style-name="Standard" text:visited-style-name="Standard"><text:span text:style-name="Основной_20_шрифт_20_абзаца"><text:span text:style-name="T106">.</text:span></text:span></text:a></text:p>
      <text:p text:style-name="P49"><text:span text:style-name="T1">Документ, указанный в подпункте «</text:span><text:span text:style-name="T23">д»</text:span><text:span text:style-name="T1"> настоящего пункта, предоставляется не позднее 30 календарных дней со дня истечения срока, предусмотренного пунктом </text:span><text:span text:style-name="T5">1</text:span><text:span text:style-name="T1">6 настоящего Положения.</text:span></text:p>
      <text:p text:style-name="P52"><text:span text:style-name="Основной_20_шрифт_20_абзаца"><text:span text:style-name="T110">Документ, указанный в подпункте «</text:span></text:span><text:span text:style-name="Основной_20_шрифт_20_абзаца"><text:span text:style-name="T111">з</text:span></text:span><text:span text:style-name="Основной_20_шрифт_20_абзаца"><text:span text:style-name="T110">» </text:span></text:span><text:span text:style-name="Основной_20_шрифт_20_абзаца"><text:span text:style-name="T107">настоящего пункта, предоставляется при выдвижении кандидата от территории сельского поселения.»;</text:span></text:span></text:p>
      <text:p text:style-name="P37"><text:soft-page-break/><text:span text:style-name="Основной_20_шрифт_20_абзаца"><text:span text:style-name="T66">в) </text:span></text:span><text:span text:style-name="Основной_20_шрифт_20_абзаца"><text:span text:style-name="T86">в пункте </text:span></text:span><text:span text:style-name="Основной_20_шрифт_20_абзаца"><text:span text:style-name="T87">19</text:span></text:span><text:span text:style-name="Основной_20_шрифт_20_абзаца"><text:span text:style-name="T86"> </text:span></text:span><text:span text:style-name="Основной_20_шрифт_20_абзаца"><text:span text:style-name="T95">приложения к постановлению </text:span></text:span><text:span text:style-name="Основной_20_шрифт_20_абзаца"><text:span text:style-name="T86">слова «у</text:span></text:span><text:span text:style-name="Основной_20_шрифт_20_абзаца"><text:span text:style-name="T87">казанного в подпункте «г» пункта 17»</text:span></text:span><text:span text:style-name="Основной_20_шрифт_20_абзаца"><text:span text:style-name="T86"> заменить словами «у</text:span></text:span><text:span text:style-name="Основной_20_шрифт_20_абзаца"><text:span text:style-name="T87">казанного в подпункте «д»</text:span></text:span><text:span text:style-name="Основной_20_шрифт_20_абзаца"><text:span text:style-name="T86"> </text:span></text:span><text:span text:style-name="Основной_20_шрифт_20_абзаца"><text:span text:style-name="T87">пункта 17»;</text:span></text:span></text:p>
      <text:p text:style-name="P37"><text:span text:style-name="Основной_20_шрифт_20_абзаца"><text:span text:style-name="T100">г</text:span></text:span><text:span text:style-name="Основной_20_шрифт_20_абзаца"><text:span text:style-name="T99">) </text:span></text:span><text:span text:style-name="Основной_20_шрифт_20_абзаца"><text:span text:style-name="T86">в пункте </text:span></text:span><text:span text:style-name="Основной_20_шрифт_20_абзаца"><text:span text:style-name="T88">20</text:span></text:span><text:span text:style-name="Основной_20_шрифт_20_абзаца"><text:span text:style-name="T86"> </text:span></text:span><text:span text:style-name="Основной_20_шрифт_20_абзаца"><text:span text:style-name="T95">приложения к постановлению </text:span></text:span><text:span text:style-name="Основной_20_шрифт_20_абзаца"><text:span text:style-name="T86">слова «</text:span></text:span><text:span text:style-name="Основной_20_шрифт_20_абзаца"><text:span text:style-name="T89">в соответствии с подпунктом «</text:span></text:span><text:span text:style-name="Основной_20_шрифт_20_абзаца"><text:span text:style-name="T97">е»</text:span></text:span><text:span text:style-name="Основной_20_шрифт_20_абзаца"><text:span text:style-name="T89"> пункта </text:span></text:span><text:a xlink:type="simple" xlink:href="#P422" text:style-name="Standard" text:visited-style-name="Standard"><text:span text:style-name="Основной_20_шрифт_20_абзаца"><text:span text:style-name="T90">1</text:span></text:span></text:a><text:a xlink:type="simple" xlink:href="#P422" text:style-name="Standard" text:visited-style-name="Standard"><text:span text:style-name="Основной_20_шрифт_20_абзаца"><text:span text:style-name="T89">7</text:span></text:span></text:a><text:span text:style-name="Основной_20_шрифт_20_абзаца"><text:span text:style-name="T87">»</text:span></text:span><text:span text:style-name="Основной_20_шрифт_20_абзаца"><text:span text:style-name="T86"> заменить словами «</text:span></text:span><text:span text:style-name="Основной_20_шрифт_20_абзаца"><text:span text:style-name="T89">в соответствии с подпунктом « </text:span></text:span><text:span text:style-name="Основной_20_шрифт_20_абзаца"><text:span text:style-name="T96">ж»</text:span></text:span><text:span text:style-name="Основной_20_шрифт_20_абзаца"><text:span text:style-name="T89"> пункта </text:span></text:span><text:a xlink:type="simple" xlink:href="#P422" text:style-name="Standard" text:visited-style-name="Standard"><text:span text:style-name="Основной_20_шрифт_20_абзаца"><text:span text:style-name="T90">1</text:span></text:span></text:a><text:a xlink:type="simple" xlink:href="#P422" text:style-name="Standard" text:visited-style-name="Standard"><text:span text:style-name="Основной_20_шрифт_20_абзаца"><text:span text:style-name="T89">7</text:span></text:span></text:a><text:span text:style-name="Основной_20_шрифт_20_абзаца"><text:span text:style-name="T87">».</text:span></text:span></text:p>
      <text:p text:style-name="P37"><text:span text:style-name="Основной_20_шрифт_20_абзаца"><text:span text:style-name="T86"><text:s/></text:span></text:span><text:span text:style-name="Основной_20_шрифт_20_абзаца"><text:span text:style-name="T64"><text:s/></text:span></text:span><text:span text:style-name="Основной_20_шрифт_20_абзаца"><text:span text:style-name="T26">2</text:span></text:span><text:span text:style-name="Основной_20_шрифт_20_абзаца"><text:span text:style-name="T25">. </text:span></text:span><text:span text:style-name="Основной_20_шрифт_20_абзаца"><text:span text:style-name="T24">Сектору делопроизводства, документального обеспечения и контроля Аппарата Главы администрации Уватского муниципального района (Васильева А.Ю.) настоящее постановление:</text:span></text:span></text:p>
      <text:p text:style-name="P34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42">б) <text:span text:style-name="T136">направить для </text:span>разм<text:span text:style-name="T136">ещения</text:span> на сайте Уватского муниципального района в сети «Интернет».</text:p>
      <text:p text:style-name="P39"><text:span text:style-name="T114">3</text:span>. Настоящее постановление вступает в силу со дня его обнародования.</text:p>
      <text:p text:style-name="P39"><text:span text:style-name="T114">4</text:span>. Контроль за исполнением настоящего постановления оставляю за собой.</text:p>
      <text:p text:style-name="P43"/>
      <text:p text:style-name="P4"><text:span text:style-name="T1">Глава<text:tab/></text:span><text:span text:style-name="T2">С</text:span><text:span text:style-name="T1">.</text:span><text:span text:style-name="T2">Г</text:span><text:span text:style-name="T1">. </text:span><text:span text:style-name="T2">Путмин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8"><text:span text:style-name="T46">Приложение </text:span><text:span text:style-name="T47">№ 1 <text:s text:c="122"/></text:span><text:span text:style-name="T48">к Положению </text:span><text:span text:style-name="T50">о</text:span><text:span text:style-name="T49">б Общественн</text:span><text:span text:style-name="T50">ой</text:span><text:span text:style-name="T49"> </text:span><text:span text:style-name="T61"><text:s/>палате <text:s text:c="69"/>(Совете) Уватского муниципального района</text:span><text:span text:style-name="T48"> </text:span></text:p>
      <text:p text:style-name="P6"/>
      <text:p text:style-name="P6"/>
      <text:p text:style-name="P14"><text:span text:style-name="T39">Г</text:span><text:span text:style-name="T38">лаве администрации </text:span></text:p>
      <text:p text:style-name="P8">Уватского <text:s/>муниципального района</text:p>
      <text:p text:style-name="P8">_____________________________</text:p>
      <text:p text:style-name="P28"><text:span text:style-name="T38"><text:s text:c="81"/></text:span><text:span text:style-name="T36"><text:s/></text:span><text:span text:style-name="T37">(имя, отчество, фамилия )</text:span></text:p>
      <text:p text:style-name="P28"><text:s text:c="45"/></text:p>
      <text:p text:style-name="P21"><text:s text:c="47"/></text:p>
      <text:p text:style-name="P7">_____________________________</text:p>
      <text:p text:style-name="P19"><text:span text:style-name="T52">(</text:span><text:span text:style-name="T51">фамилия, имя, отчество кандидата )</text:span></text:p>
      <text:p text:style-name="P12"/>
      <text:p text:style-name="P11">проживающего по адресу:</text:p>
      <text:p text:style-name="P11">_____________________________</text:p>
      <text:p text:style-name="P7">_____________________________</text:p>
      <text:p text:style-name="P7">_____________________________</text:p>
      <text:p text:style-name="P6"><text:s/></text:p>
      <text:p text:style-name="P6"/>
      <text:p text:style-name="P6"/>
      <text:p text:style-name="P6"/>
      <text:p text:style-name="P15"><text:span text:style-name="T39">З</text:span><text:span text:style-name="T38">аявление </text:span></text:p>
      <text:p text:style-name="P9"/>
      <text:p text:style-name="P16"><text:span text:style-name="T38"><text:tab/>Прошу рассмотреть мою кандидатуру для включения в список кандидатов в члены Общественной палаты (Совета) </text:span><text:span text:style-name="T45">Уватского муниципального района.</text:span></text:p>
      <text:p text:style-name="P10"/>
      <text:p text:style-name="P10">Прилагаемые документы: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><text:span text:style-name="T38">«___»________20__г. <text:s text:c="57"/>_______________ <text:s text:c="108"/>/</text:span><text:span text:style-name="T53">ФИО/ (подпись) </text:span></text:p>
      <text:p text:style-name="P6"><text:s text:c="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<text:soft-page-break/><text:span text:style-name="T38">Приложение </text:span><text:span text:style-name="T40">№ </text:span><text:span text:style-name="T44">2</text:span><text:span text:style-name="T40"> <text:s text:c="122"/></text:span><text:span text:style-name="T41">к Положению </text:span><text:span text:style-name="T42">о</text:span><text:span text:style-name="T43">б Общественн</text:span><text:span text:style-name="T42">ой</text:span><text:span text:style-name="T43"> </text:span><text:span text:style-name="T62"><text:s/>палате <text:s text:c="69"/>(Совете) Уватского муниципального района</text:span></text:p>
      <text:p text:style-name="P35"/>
      <text:p text:style-name="P46"><text:span text:style-name="T34"><text:s/>СОГЛАСИ</text:span><text:span text:style-name="T35">Е</text:span><text:bookmark-start text:name="P292"/></text:p>
      <text:p text:style-name="P26"><text:s text:c="12"/>НА ОБРАБОТКУ ПЕРСОНАЛЬНЫХ ДАННЫХ <text:s text:c="5"/></text:p>
      <text:p text:style-name="P25"/>
      <text:p text:style-name="P21"><text:span text:style-name="T27"><text:s text:c="2"/></text:span><text:span text:style-name="T115"><text:s text:c="28"/></text:span></text:p>
      <text:p text:style-name="P21"><text:s text:c="2"/><text:span text:style-name="T27"><text:s text:c="2"/>Я, _____________________________________________________________,</text:span></text:p>
      <text:p text:style-name="P23"><text:s text:c="15"/><text:span text:style-name="T113">(фамилия, имя, отчество, дата рождения лица)</text:span></text:p>
      <text:p text:style-name="P23">__________________________________________________________________,</text:p>
      <text:p text:style-name="P27">(наименование основного документа, удостоверяющего личность, и его реквизиты) <text:s text:c="30"/></text:p>
      <text:p text:style-name="P23"/>
      <text:p text:style-name="P24">проживающий (-ая) по адресу ________________________ ________________,</text:p>
      <text:p text:style-name="P21"><text:span text:style-name="T27">в <text:s/>порядке <text:s/>и на условиях, определенных Федеральным </text:span><text:a xlink:type="simple" xlink:href="consultantplus://offline/ref=43927E2A7AA9E5E39D494B439D949A367021FFF897369F00226BD8057836AA4D99D80165F56D86FD14482E727DC0c4J" text:style-name="Standard" text:visited-style-name="Standard"><text:span text:style-name="T65">законом</text:span></text:a><text:span text:style-name="T27"> от 27 июля 2006 года </text:span><text:span text:style-name="T29">№</text:span><text:span text:style-name="T27"> 152-ФЗ «О персональных данных», выражаю </text:span><text:span text:style-name="T33">Администрации Уватского муниципального района <text:s text:c="73"/></text:span><text:span text:style-name="T27">,</text:span></text:p>
      <text:p text:style-name="P23">расположенной по адресу: <text:span text:style-name="T117">Тюменская область, Уватский район, с.Уват, ул.Иртышская,д.19 <text:s text:c="2"/></text:span>(далее <text:s/>- оператор), согласие на обработку персональных данных, указанных в заявлении <text:s/>кандидата <text:s/>и <text:s/>прилагаемых <text:s/>к заявлению документах в <text:span text:style-name="T119">О</text:span>бщественн<text:span text:style-name="T119">ую палату (Совет) </text:span><text:span text:style-name="T117">Уватского </text:span><text:span text:style-name="T118">м</text:span><text:span text:style-name="T117">униципального района</text:span>, в целях образования <text:span text:style-name="T119">О</text:span>бщественно<text:span text:style-name="T119">й палаты (Совета) </text:span><text:span text:style-name="T118">Уватского муниципального района <text:s text:c="90"/>.</text:span></text:p>
      <text:p text:style-name="P23"><text:s text:c="11"/>Я <text:s/>предоставляю оператору право осуществлять следующие действия с моими персональными <text:s/>данными: сбор, запись, систематизацию, накопление, хранение, уточнение <text:s/>(обновление, <text:s/>изменение), <text:s/>извлечение, <text:s/>использование, <text:s/>передачу (распространение, <text:s text:c="2"/>предоставление, <text:s text:c="2"/>доступ), <text:s text:c="2"/>обезличивание, <text:s text:c="2"/>удаление, блокирование, уничтожение персональных данных, передача персональных данных по <text:s/>запросам <text:span text:style-name="T120">администрации Уватского муниципального района</text:span> в рамках их полномочий <text:s/>с <text:s/>использованием <text:s/>машинных <text:s/>носителей <text:s/>или <text:s/>по каналам связи с соблюдением <text:s/>мер, обеспечивающих их защиту от несанкционированного доступа.</text:p>
      <text:p text:style-name="P23"><text:tab/>Оператор <text:s text:c="3"/>вправе <text:s text:c="3"/>осуществлять <text:s text:c="3"/>смешанную <text:s text:c="3"/>(автоматизированную <text:s text:c="3"/>и неавтоматизированную) <text:s text:c="2"/>обработку <text:s text:c="2"/>моих <text:s/>персональных <text:s/>данных <text:s/>посредством внесения <text:s/>их <text:s/>в <text:s/>электронную <text:s/>базу <text:s/>данных, <text:s/>включения в списки (реестры) и отчетные <text:s text:c="4"/>формы, <text:s text:c="3"/>предусмотренные <text:s text:c="3"/>документами, <text:s text:c="3"/>регламентирующими представление отчетных данных (документов).</text:p>
      <text:p text:style-name="P22"><text:span text:style-name="T27"><text:s text:c="4"/></text:span><text:span text:style-name="T80">Данное согласие действует до достижения целей обработки персональных данных или в течение срока хранения информации.</text:span></text:p>
      <text:p text:style-name="P23"><text:s text:c="4"/>Я <text:s/>оставляю <text:s/>за <text:s/>собой <text:s/>право <text:s/>отозвать <text:s/>настоящее согласие посредством</text:p>
      <text:p text:style-name="P23">составления <text:s/>соответствующего <text:s/>письменного <text:s/>документа, <text:s/>который <text:s/>может быть направлен мной в адрес оператора по почте заказным письмом с уведомлением о вручении <text:s/>либо <text:s/>вручен <text:s/>лично <text:s/>под <text:s/>расписку <text:s/>уполномоченному представителю оператора.</text:p>
      <text:p text:style-name="P23"><text:s text:c="4"/>В <text:s/>случае <text:s/>получения <text:s/>моего <text:s/>письменного заявления об отзыве настоящего</text:p>
      <text:p text:style-name="P23">согласия <text:s/>на <text:s/>обработку <text:s/>персональных данных оператор обязан уничтожить мои персональные <text:s/>данные, <text:s/>но не ранее срока, необходимого для <text:soft-page-break/>достижения целей обработки моих персональных данных.</text:p>
      <text:p text:style-name="P21"><text:span text:style-name="T27"><text:s text:c="2"/>Я <text:s/>ознакомлен <text:s/>с правами субъекта персональных данных, предусмотренными </text:span><text:span text:style-name="T65">главой <text:s/>3</text:span><text:span text:style-name="T27"> Федерального закона от 27 июля 2006 года <text:s text:c="16"/></text:span><text:span text:style-name="T28">№</text:span><text:span text:style-name="T27"> 152-ФЗ «О персональных данных».</text:span></text:p>
      <text:p text:style-name="P23"/>
      <text:p text:style-name="P23"/>
      <text:p text:style-name="P23">"____" ________ 20__ г. <text:s text:c="8"/>________________ <text:s/>_______________________</text:p>
      <text:p text:style-name="P23"><text:s text:c="54"/><text:span text:style-name="T116"><text:s/>(подпись) <text:s text:c="24"/>(расшифровка подписи)</text:span></text:p>
      <text:p text:style-name="P29"/>
      <text:p text:style-name="P30"><text:bookmark-end text:name="P292"/><text:bookmark text:name="Par4"/><text:bookmark text:name="Par33"/><text:bookmark text:name="Par35"/><text:bookmark text:name="Par38"/><text:bookmark text:name="Par69"/><text:bookmark text:name="Par70"/><text:bookmark text:name="Par75"/><text:bookmark text:name="Par162"/><text:bookmark text:name="Par2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, sans-serif" style:font-family-generic="system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ru" fo:country="RU" style:font-name-asian="Cambria Math" style:font-family-asian="'Cambria Math'" style:font-family-generic-asian="system" style:font-pitch-asian="variable" style:font-size-asian="11pt" style:language-asian="ru" style:country-asian="RU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ConsPlusNonformat" style:family="paragraph" style:default-outline-level="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/>
      </loext:header-first>
      <style:footer>
        <text:p text:style-name="Footer"/>
      </style:footer>
      <loext:footer-first>
        <text:p text:style-name="Footer"/>
      </loext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7-04-13T09:40:00</meta:creation-date>
    <dc:date>2022-01-26T16:50:36.488000000</dc:date>
    <meta:editing-cycles>106</meta:editing-cycles>
    <meta:editing-duration>PT8H32M26S</meta:editing-duration>
    <meta:generator>LibreOffice/6.2.5.2$Windows_x86 LibreOffice_project/1ec314fa52f458adc18c4f025c545a4e8b22c159</meta:generator>
    <dc:title>Постановление Администрации города Ялуторовска от 22.03.2016 N 173"Об утверждении Положения об общественной палате (совете) города Ялуторовска"</dc:title>
    <meta:print-date>2022-01-18T16:24:02.701000000</meta:print-date>
    <dc:creator>Евгения Анатольевна Созонова</dc:creator>
    <meta:document-statistic meta:table-count="0" meta:image-count="1" meta:object-count="0" meta:page-count="6" meta:paragraph-count="72" meta:word-count="983" meta:character-count="9528" meta:non-whitespace-character-count="7369"/>
    <meta:user-defined meta:name="Company">КонсультантПлюс Версия 4016.00.36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